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htileikkeitä Majatalosta vuosien varrelta:</text:p>
      <text:p text:style-name="P2"/>
      <text:p text:style-name="P2">Lapin Yrittäjät Y-Vinkkeli 19.1.2017 <text:s text:c="2"/>“Juhlavuosi 2017 matkailun elämäntapayrittäjän näkökulmasta”</text:p>
      <text:p text:style-name="P2">Latu&amp;Polku 1/2016 <text:s text:c="2"/>“Hetan henki”</text:p>
      <text:p text:style-name="P2">Matkailu Kotimaassa 1/2016 <text:s text:c="2"/>“Hetan Majatalon ainutkertaisuus piilee pitkissä perinteissä”</text:p>
      <text:p text:style-name="P2">45. Hetan Musiikkipäivät 2014 <text:s text:c="2"/>“Maijan kauha konsertoi kuoroille”</text:p>
      <text:p text:style-name="P2">Tunturi-Lapin Huiput / Enontekiön Sanomat 9.4.2014 <text:s text:c="2"/>“Resitentti rankisessa ja monta muuta muistoa”</text:p>
      <text:p text:style-name="P2">Enontekiön Sanomat 12.2.2014 <text:s text:c="2"/>“Juhlavasti”</text:p>
      <text:p text:style-name="P2">Lapin Kansa 7.2.2014 <text:s text:c="2"/>“Maijan tuttuja olivat Rautavaara ja Irwinkin”</text:p>
      <text:p text:style-name="P2">Vitriini 1/2014 <text:s text:c="2"/>“Hetan Majatalolla 90-juhlavuosi”</text:p>
      <text:p text:style-name="P2">Kodin Pellervo 12/2013 <text:s text:c="2"/>“Sydämeen pesiytynyt valo”</text:p>
      <text:p text:style-name="P2">Enontekiön Sanomat 4.9.2013 <text:s text:c="2"/>“Majatalo ykkösenä TripAdvisorissa” </text:p>
      <text:p text:style-name="P2">Lapin Kansa 12.8.2013 <text:s text:c="2"/>“Matkailusivustojen mahti kasvaa”</text:p>
      <text:p text:style-name="P2">Evento 5/2013 <text:s text:c="2"/>“Ajassa - Hetan Majatalo ykkösenä TripAdvisorissa”</text:p>
      <text:p text:style-name="P2">Kotivinkki 22.5.2013 <text:s text:c="2"/>“Lapin kesän taikaa”</text:p>
      <text:p text:style-name="P2">Enontekiön Sanomat 17.4.2013 <text:s text:c="2"/>“Vuontisjärvestä vuoden nuori yrittäjä Länsi-Lapissa”</text:p>
      <text:p text:style-name="P2">Pohjolan Sanomat 10.4.2013 <text:s text:c="2"/>“Hetan Majatalo kunnioittaa perinteitä”</text:p>
      <text:p text:style-name="P2">Yrittäjäinfo 2/2013 <text:s text:c="2"/><text:span text:style-name="T1">“</text:span>Tiina Vuontisjärvi länsipohjan alueen nuori yrittäjä 2013”</text:p>
      <text:p text:style-name="P2">Helsingin Sanomat 7.10.2012 <text:s text:c="2"/><text:span text:style-name="T1">“</text:span>Perheyrittäjien harvenevat rivit”</text:p>
      <text:p text:style-name="P2">Enontekiön Sanomat 15.8.2012   “Poistumisharjoituksessa evakuoitiin leiriläisiä”</text:p>
      <text:p text:style-name="P2">Lonely Planet July 2012 <text:s text:c="2"/>“Every cloudberry has a silver lining”</text:p>
      <text:p text:style-name="P2">Lapin Kansa 4.5.2012   “Emäntä vailla vertaa”</text:p>
      <text:p text:style-name="P2">Tunturi-Lapin Huiput 18.4.2012   “Pipo päässä”</text:p>
      <text:p text:style-name="P2">Tunturi-Lapin Huiput 12.4.2012   “Tuulan tattimuhennoksesta löytyy potkua”</text:p>
      <text:p text:style-name="P2">Enontekiön Sanomat 22.2.2012   <text:span text:style-name="T1">“</text:span>50. TalviLappi, Suomen ennätys?”</text:p>
      <text:p text:style-name="P2">Lapin Kansa 18.2.2012   “Albumin maisemiin, Luottopaikka”</text:p>
      <text:p text:style-name="P2">Maalaisunelma 9/2011   “Talven taikaa tuntureilla”</text:p>
      <text:p text:style-name="P2">Holirei – Ilkka, Keskipohjanmaa ja Pohjalainen 2009 N:o 2 <text:s text:c="2"/><text:span text:style-name="T1">“</text:span>Majatalosta tuli elämäntapa”</text:p>
      <text:p text:style-name="P2">Viva 3/2009   “Tiina emännöi Hetan Majataloa Maijan malliin”</text:p>
      <text:p text:style-name="P2">Länsiväylä 18.2.2009   “Lapin vanhin matkailualan perheyritys on naisten käsissä” <text:s/><text:span text:style-name="T2"><text:s text:c="2"/>(ei ole tiedostoa, mutta maininta saa olla!)</text:span></text:p>
      <text:p text:style-name="P2">Lapin Kansa 6.2.2009   “Elämän rikkaus ja onni on arjessa”</text:p>
      <text:p text:style-name="P2">Lapin Kansa 16.1.2009   “Hetan Majatalo lajissaan Lapin vanhin”</text:p>
      <text:p text:style-name="P2">Talvi-Kaleva 2009   “Majataloon kuin mummolaan”</text:p>
      <text:p text:style-name="P2">Lapin Hetki 2/2009 <text:span text:style-name="T2"><text:s text:c="2"/>(ei ole tiedostoa, mutta maininta saa olla!)</text:span></text:p>
      <text:p text:style-name="P2">Suomen YrittäjäSanomat 1/2009  s. 22   “Lapin vanhin matkailualan perheyritys 85 vuoden ikään” <text:s/><text:span text:style-name="T2"><text:s/>(ei ole tiedostoa, mutta maininta saa olla!)</text:span></text:p>
      <text:p text:style-name="P2">Vitriini 1/2009 <text:s/><text:span text:style-name="T2"><text:s/>(ei ole tiedostoa, mutta maininta saa olla!)</text:span></text:p>
      <text:p text:style-name="P2"><text:soft-page-break/>Pohjolan Sanomat 26.9.2008   “Meri-Lapin yrityksille oma toimitusjohtajakoulu”</text:p>
      <text:p text:style-name="P2">Levin Sanomat 1/2008   “Lapin vanhin majoitusyritys, Suomen viimeisin kestikievari”</text:p>
      <text:p text:style-name="P2">Levin Sanomat 1/2008   “Kalle Vuontisjärvi oli mestarikertoja”</text:p>
      <text:p text:style-name="P2">Lapin Kansa 6.3.2003   “Kevät alkaa Käpylän nuorten tulolla”</text:p>
      <text:p text:style-name="P2">Pohjolan Sanomat 5.12.1999   “Hetan Majatalo vuoden yritys Enontekiöllä”</text:p>
      <text:p text:style-name="P2">Lapin Kansa 5.12.1999   “Kolmannen polven matkailuyrittäjä investoi majoitustiloihin Hetassa”</text:p>
      <text:p text:style-name="P2">Kirkko &amp; Kaupunki 3.3.1999   “Käpylän nuoret Lapissa jo vuodesta 1963″</text:p>
      <text:p text:style-name="P2">Lapin Kansa 12.2.1999   “Projekteille tarvittaisiin yhteenvetoprojekti (Matti 50v.)”</text:p>
      <text:p text:style-name="P2">Itä-Häme Lukijan kynästä 5.9.1997 <text:s text:c="2"/>“TosiLapista Hammerfestiin”</text:p>
      <text:p text:style-name="P2">Käpylä-lehti 3/1997   “Liekö Suomen ennätys?”</text:p>
      <text:p text:style-name="P2">Lapin Kansa 23.2.1993 <text:s text:c="2"/>“Käpylän srk:n matkailusuhde Hetan majataloon kestänyt 30 vuotta”</text:p>
      <text:p text:style-name="P2">Tunturien Kevät 1995   “Kolmen sukupolven kestikievari on toiminut jo 70 vuotta”</text:p>
      <text:p text:style-name="P2">Hetan Hukat 1995   “Hiihdon moninkertainen pitäjänmestari”</text:p>
      <text:p text:style-name="P2">Pohjolan Sanomat 5.2.1994   “Elämä ilman juhlia on kuin pitkä tie ilman majataloa”</text:p>
      <text:p text:style-name="P2">Lapin Kansa 5.2.1994   “Matkailun uranuurtajan salaisuus: Mie tykkään ihmisistä”</text:p>
      <text:p text:style-name="P2">Pohjolan Sanomat 19.6.1993   “Matkailuhistorianseura palkitsi majoittajat”</text:p>
      <text:p text:style-name="P2">Lapin Kansa 19.6.1993   “Matkailuhistoriallinen maineteko Hettaan”</text:p>
      <text:p text:style-name="P2">Hetkinen 1993   “Suomen ennätys”</text:p>
      <text:p text:style-name="P2">Pohjolan Sanomat 22.3.1993   “Enontekiön talvimatkailu yhä enemmän ‘elinkautisten’ varassa”</text:p>
      <text:p text:style-name="P2">Riekko 1989 <text:s text:c="2"/>“Ensilennolla Enontekiölle”</text:p>
      <text:p text:style-name="P2">Lapin Kansa 03/1988 <text:s text:c="2"/>“Kallen Matti ja Alpo Kolmannen polven matkailuyrittäjiä Hetassa”</text:p>
      <text:p text:style-name="P2">Pohjolan Sanomat 3.3.1987 <text:s text:c="2"/>“Enemmän matkailuyrittäjä kuin kauppias”</text:p>
      <text:p text:style-name="P2">Lapin Kansa 03/1987 <text:s text:c="2"/>“Matkailu tarvitsee piristystä Hetassa”</text:p>
      <text:p text:style-name="P2">Siepakka 13.3.1986 <text:s text:c="2"/>“Värikästä historiaa”</text:p>
      <text:p text:style-name="P2">1.10.1984 <text:s text:c="2"/>“Enontekiön Hetta – matkailukeskus”</text:p>
      <text:p text:style-name="P2">Siepakka 12.12.1983 <text:s text:c="2"/>“Hetta, Enontekiön kirkonkylä”</text:p>
      <text:p text:style-name="P2">Hetan Marianpäivä 1982 <text:s text:c="2"/>“Katkelmia Kalle Vuontisjärven muisteluksista entisajan Marianpäivistä”</text:p>
      <text:p text:style-name="P2">3/1982 “Saamelaiset Marianpäiville”</text:p>
      <text:p text:style-name="P2">Siepakka 13.7.1981 <text:s text:c="2"/>“Neljän tuulen tie”</text:p>
      <text:p text:style-name="P2">Kaleva 29.3.1978 <text:s text:c="2"/>“Ruumiin ravinto kirvoitti hengen”</text:p>
      <text:p text:style-name="P2">Pohjolan Sanomat 15.8.1975 <text:s text:c="2"/>“Luonnonläheisyys säilytettävä myös matkailua kehitettäessä”</text:p>
      <text:p text:style-name="P2">Pohjolan Sanomat 12.3.1958 <text:s text:c="2"/>“Poronhoito ainoa luonnollinen elinkeino Enontekiön korkeudella”</text:p>
      <text:p text:style-name="P2">Helsingin Vaakunan Talon erikoinen <text:s/>“Keitettyä poronkieltä Lapin tapaan” <text:s/><text:span text:style-name="T2">(Vaakuna talon erikoinen.jpg)</text:span></text:p>
      <text:p text:style-name="P2">Majatalon vieraskirjamerkintä alkuvuonna 1971 <text:s text:c="2"/>“..helvetin hauskaa...” <text:span text:style-name="T2"><text:s text:c="2"/>(Irwinin vieraskirjamerkintä.jp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3cm" fo:margin-bottom="0.741cm" fo:margin-left="0.718cm" fo:margin-right="0.5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tan Majatalo Oy</meta:initial-creator>
    <meta:creation-date>2017-09-09T18:41:33</meta:creation-date>
    <meta:generator>OpenOffice/4.1.2$Unix OpenOffice.org_project/412m3$Build-9782</meta:generator>
    <dc:date>2017-09-10T20:53:20</dc:date>
    <dc:creator>Hetan Majatalo Oy</dc:creator>
    <meta:editing-duration>PT14H14M32S</meta:editing-duration>
    <meta:editing-cycles>29</meta:editing-cycles>
    <meta:document-statistic meta:table-count="0" meta:image-count="0" meta:object-count="0" meta:page-count="2" meta:paragraph-count="69" meta:word-count="539" meta:character-count="4744"/>
  </office:meta>
</office:document-meta>
</file>